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style:font-name-complex="Arial3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2pt" fo:letter-spacing="0.002cm" fo:language="it" fo:country="IT" fo:font-style="normal" fo:font-weight="normal" fo:background-color="transparent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 fo:background-color="#e0e0e0" fo:padding-left="0.141cm" fo:padding-right="0.141cm" fo:padding-top="0.035cm" fo:padding-bottom="0.035cm" fo:border="0.018cm solid #00000a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Wingdings" style:font-name-complex="Arial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2" fo:font-size="11pt" style:font-name-complex="Arial3"/>
    </style:style>
    <style:style style:name="T5" style:family="text">
      <style:text-properties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ett.le</text:p>
      <text:p text:style-name="P16">Unione Valdera</text:p>
      <text:p text:style-name="P16">Via Brigate Partigiane, 4</text:p>
      <text:p text:style-name="P18">56025 Pontedera (PI)</text:p>
      <text:p text:style-name="P18"/>
      <text:p text:style-name="P4"><text:tab/><text:tab/><text:tab/><text:tab/><text:tab/><text:tab/><text:tab/><text:span text:style-name="T3">PEC : unionevaldera@postacert.toscana.it</text:span></text:p>
      <text:p text:style-name="P4"/>
      <text:p text:style-name="P20">AVVISO PER L'INDIVIDUAZIONE DEGLI OPERATORI ECONOMICI DA INVITARE A PROCEDURA NEGOZIATA AI SENSI DELL’ART. 36 COMMMA 2 LETT. B) DEL D. LGS. 50/2016 <text:s/>– GESTIONE SERVIZIO TESORERIA COMUNE DI VECCHIANO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9">Autorizzato a rappresentare legalmente il seguente operatore economico :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0"/>
      <text:p text:style-name="P6">Cod. fisc.___________________________________p.I.VA________________________</text:p>
      <text:p text:style-name="P6"/>
      <text:p text:style-name="P4">Tel_________________________________fax_____________________e-mail________</text:p>
      <text:p text:style-name="P7"/>
      <text:p text:style-name="P4"/>
      <text:p text:style-name="P8">CHIEDE</text:p>
      <text:p text:style-name="P4"/>
      <text:p text:style-name="P4">Di partecipare alla selezione per invito a procedura negoziata per l’esecuzione <text:s/>del servizio di tesoreria per <text:s/>il Comune di Vecchiano</text:p>
      <text:p text:style-name="P2"/>
      <text:p text:style-name="P10"><text:span text:style-name="T2"></text:span><text:span text:style-name="T1"> come soggetto singolo</text:span></text:p>
      <text:p text:style-name="P4"/>
      <text:p text:style-name="P10"><text:span text:style-name="T2"></text:span><text:span text:style-name="T1"> come capogruppo del raggruppamento temporaneo ai sensi dell’art. 40 del D. Lgs. 50/2016 e smi , con :_________________________________________________</text:span></text:p>
      <text:p text:style-name="P4"/>
      <text:p text:style-name="P10"><text:span text:style-name="T2"></text:span><text:span text:style-name="T1"> Come mandante del raggruppamento temporaneo di imprese ai sensi dell’art. 40 del D: Lgs. 50/2016n e smi con_____________________________________________</text:span></text:p>
      <text:p text:style-name="P4"/>
      <text:p text:style-name="P2">____________________________________________________________________</text:p>
      <text:p text:style-name="P2"><text:soft-page-break/></text:p>
      <text:p text:style-name="P5"/>
      <text:p text:style-name="P5"/>
      <text:p text:style-name="P5"/>
      <text:p text:style-name="P5">DICHIARA</text:p>
      <text:p text:style-name="P3"/>
      <text:p text:style-name="P10"><text:span text:style-name="T1">- di essere iscritto alla CCIAA per lo specifico oggetto dell’appalto</text:span><text:span text:style-name="T4">;</text:span></text:p>
      <text:p text:style-name="P14"/>
      <text:p text:style-name="P12"><text:span text:style-name="T5">- di <text:s/></text:span>essere soggetto autorizzato a svolgere l’attività di cui all’art. 10 del D.Lgs. n. 385/1993 ovvero tra i soggetti abilitati all’esercizio di tesoreria ai sensi dell’art. 208, comma 1, lett. c), del D.Lgs n. 267/2000 e ss.mm.ii. (I soggetti dovranno indicare il titolo di abilitazione e gli estremi di iscrizione all’albo di cui all’art. 13 del D.Lgs. n.385/1993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4"/>
      <text:p text:style-name="P4">- l’insussistenza dei motivi di esclusione di cui all’art. 80 del D.Lgs. 50/2016;</text:p>
      <text:p text:style-name="P4"/>
      <text:p text:style-name="P15"/>
      <text:p text:style-name="P4"/>
      <text:p text:style-name="P2"/>
      <text:p text:style-name="P2"/>
      <text:p text:style-name="P12">Luogo e data _________________</text:p>
      <text:p text:style-name="P11"/>
      <text:p text:style-name="P11"/>
      <text:p text:style-name="P11"/>
      <text:p text:style-name="P17">______________________</text:p>
      <text:p text:style-name="P19">Timbro e firma</text:p>
      <text:p text:style-name="P11"/>
      <text:p text:style-name="P13"/>
      <text:p text:style-name="P13"/>
      <text:p text:style-name="P13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Arial Unicode MS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size="11pt" fo:language="zxx" fo:country="none" style:text-underline-style="solid" style:text-underline-width="auto" style:text-underline-color="#000000" style:font-name-asian="Arial Unicode MS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size="11pt" style:font-size-asian="11pt" style:font-name-complex="Wingdings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WW8Num3z0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SELEZIONE RISERVATO ALLE COOPERATIVE SOCIALI DI TIPO B DI CUI ALLA LEGGE  N</dc:title>
    <meta:initial-creator>vera.carrero</meta:initial-creator>
    <dc:creator>Valerio Panicucci</dc:creator>
    <meta:editing-cycles>7</meta:editing-cycles>
    <meta:creation-date>2016-05-03T08:06:00</meta:creation-date>
    <dc:date>2017-12-05T15:45:09.08</dc:date>
    <meta:editing-duration>PT47M54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58" meta:character-count="27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